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20000003C1491DED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Droid Sans Fallback1" svg:font-family="'Droid Sans Fallback', 'Times New Roman'" style:font-pitch="variable"/>
    <style:font-face style:name="Fontin SmallCaps" svg:font-family="'Fontin SmallCaps', 'Times New Roman'" style:font-pitch="variable"/>
    <style:font-face style:name="Lohit Hindi1" svg:font-family="'Lohit Hindi'" style:font-pitch="variable"/>
    <style:font-face style:name="OpenSymbol" svg:font-family="OpenSymbol, Geneva" style:font-pitch="variable"/>
    <style:font-face style:name="Tahoma" svg:font-family="Tahoma" style:font-pitch="variable"/>
    <style:font-face style:name="Ubuntu" svg:font-family="Ubuntu, 'Arial Unicode MS'" style:font-pitch="variable"/>
    <style:font-face style:name="Courier New1" svg:font-family="'Courier New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Genev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language="ca" fo:country="ES" fo:font-weight="bold" style:font-weight-asian="bold" style:font-name-complex="Ubuntu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buntu" fo:language="ca" fo:country="ES" fo:font-weight="bold" style:font-weight-asian="bold" style:font-name-complex="Ubuntu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language="ca" fo:country="ES" style:font-name-complex="Ubuntu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Ubuntu" fo:language="ca" fo:country="ES" style:font-name-complex="Ubuntu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Ubuntu" fo:language="ca" fo:country="ES" style:font-name-complex="Ubuntu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Ubuntu" fo:language="ca" fo:country="ES" style:font-name-asian="Ubuntu" style:font-name-complex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ca" fo:country="ES" style:font-name-complex="Ubuntu"/>
    </style:style>
    <style:style style:name="P9" style:family="paragraph" style:parent-style-name="Standard">
      <style:paragraph-properties>
        <style:tab-stops>
          <style:tab-stop style:position="4.297cm"/>
          <style:tab-stop style:position="4.699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297cm"/>
          <style:tab-stop style:position="4.699cm"/>
        </style:tab-stops>
      </style:paragraph-properties>
      <style:text-properties fo:color="#000000" style:font-name="Cambria" fo:language="ca" fo:country="ES" style:font-name-complex="Ubuntu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Ubuntu" fo:language="ca" fo:country="ES" fo:font-weight="bold" style:font-weight-asian="bold" style:font-name-complex="Ubuntu" style:font-weight-complex="bold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Ubuntu" fo:language="ca" fo:country="ES" style:font-name-complex="Ubuntu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Ubuntu" fo:language="ca" fo:country="ES" style:font-name-complex="Ubuntu"/>
    </style:style>
    <style:style style:name="P14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style:font-name="Ubuntu" fo:language="ca" fo:country="ES" style:font-name-complex="Ubuntu" fo:hyphenate="tru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/>
      <style:text-properties style:font-name="Ubuntu" fo:language="ca" fo:country="ES" style:font-name-complex="Ubuntu"/>
    </style:style>
    <style:style style:name="P16" style:family="paragraph" style:parent-style-name="Horizontal_20_Line">
      <style:text-properties style:font-name="Ubuntu" fo:language="ca" fo:country="ES" fo:font-weight="bold" style:font-weight-asian="bold" style:font-name-complex="Ubuntu" style:font-weight-complex="bold"/>
    </style:style>
    <style:style style:name="P17" style:family="paragraph" style:parent-style-name="Table_20_Contents">
      <style:paragraph-properties style:snap-to-layout-grid="false"/>
      <style:text-properties style:font-name="Cambria" style:font-name-complex="Cambria"/>
    </style:style>
    <style:style style:name="P1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-asian="Ubuntu"/>
    </style:style>
    <style:style style:name="T2" style:family="text">
      <style:text-properties style:font-name-asian="Ubuntu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Ubuntu" style:font-weight-asian="bold"/>
    </style:style>
    <style:style style:name="T6" style:family="text">
      <style:text-properties style:font-weight-complex="bold"/>
    </style:style>
    <style:style style:name="T7" style:family="text">
      <style:text-properties fo:color="#0000ff"/>
    </style:style>
    <style:style style:name="T8" style:family="text">
      <style:text-properties style:font-name="Ubuntu" style:font-name-complex="Ubuntu"/>
    </style:style>
    <style:style style:name="T9" style:family="text">
      <style:text-properties style:font-name="Ubuntu" fo:language="ca" fo:country="ES" style:font-name-complex="Ubuntu"/>
    </style:style>
    <style:style style:name="T10" style:family="text">
      <style:text-properties style:font-name="Ubuntu" fo:language="ca" fo:country="ES" style:font-name-asian="Ubuntu" style:font-name-complex="Ubuntu"/>
    </style:style>
    <style:style style:name="T11" style:family="text">
      <style:text-properties style:font-name="Ubuntu" fo:font-weight="bold" style:font-weight-asian="bold" style:font-weight-complex="bold"/>
    </style:style>
    <style:style style:name="T12" style:family="text">
      <style:text-properties style:font-name="Calibri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FORMULARI DE SOL·LICITUD</text:span></text:p>
      <text:p text:style-name="P2"/>
      <text:p text:style-name="P2">Títol del projecte</text:p>
      <text:p text:style-name="Horizontal_20_Line"/>
      <text:p text:style-name="P2">Nom complet dels components de l'equip sol·licitant</text:p>
      <text:p text:style-name="P8"><text:span text:style-name="T12">Sol·licitant 1:</text:span><text:span text:style-name="T11"> </text:span></text:p>
      <text:p text:style-name="P8"><text:span text:style-name="T12">Sol·licitant 2:</text:span><text:span text:style-name="T11"> </text:span></text:p>
      <text:p text:style-name="P8"><text:span text:style-name="T12">Sol·licitant 3:</text:span><text:span text:style-name="T11"> </text:span></text:p>
      <text:p text:style-name="P8"><text:span text:style-name="T12">Sol·licitant 4:</text:span><text:span text:style-name="T11"> </text:span></text:p>
      <text:p text:style-name="P8"><text:span text:style-name="T12">Sol·licitant 5:</text:span><text:span text:style-name="T11"> </text:span></text:p>
      <text:p text:style-name="P8"><text:span text:style-name="T12">Sol·licitant 6:</text:span><text:span text:style-name="T11"> </text:span></text:p>
      <text:p text:style-name="P16"/>
      <text:section text:style-name="Sect1" text:name="Secció1">
        <text:p text:style-name="P3"><text:span text:style-name="T4">Resum </text:span><text:span text:style-name="T3">del projecte:</text:span> explicació breu del projecte exposant només els aspectes més rellevants) (màxim 300 caràcters).</text:p>
        <text:p text:style-name="P12"><text:span text:style-name="T4">Introducció i estat actual de la qüestió</text:span> (màxim 1 plana).</text:p>
        <text:p text:style-name="P12"><text:span text:style-name="T4">Justificació</text:span> <text:span text:style-name="T3">del projecte:</text:span> explicació breu de la necessitat o demanda real que existeix per la realització d'aquest projecte d'intervenció (pertinència, utilitat, rellevància, etc.) (màxim 1 plana).</text:p>
        <text:p text:style-name="P12"><text:span text:style-name="T4">Finalitat</text:span> i <text:span text:style-name="T4">objectius</text:span> <text:span text:style-name="T3">del projecte d'intervenció</text:span> (màxim 1 plana).</text:p>
        <text:p text:style-name="P12"><text:span text:style-name="T4">Disseny del projecte:</text:span> mètode, tècniques, activitats, destinataris-participants, etc.) (màxim 3 planes).</text:p>
        <text:p text:style-name="P12"><text:span text:style-name="T4">Calendari</text:span> <text:span text:style-name="T3">previst:</text:span> presentació d'un calendari amb les diferents activitats previstes, ordenades cronològicament (màxim 1 plana).</text:p>
        <text:p text:style-name="P12"><text:span text:style-name="T4">Recursos necessaris</text:span>:</text:p>
        <text:list xml:id="list468699825" text:style-name="WW8Num8">
          <text:list-item>
            <text:p text:style-name="P5"><text:span text:style-name="T13">Recursos humans</text:span> (equip de treballadors contractats que realitzaran el projecte, i categoria professional).</text:p>
          </text:list-item>
          <text:list-item>
            <text:p text:style-name="P5"><text:span text:style-name="T13">Recursos materials i tècnics</text:span> (instal·lacions, equipament, consumibles, etc.).</text:p>
          </text:list-item>
        </text:list>
        <text:p text:style-name="P12"><text:span text:style-name="T4">Pressupost:</text:span> cost total del projecte i avaluació de les diferents despeses del projecte: concepte de despesa – descripció dels conceptes – i cost.</text:p>
        <text:p text:style-name="P12"><text:span text:style-name="T4">Finançament</text:span> <text:span text:style-name="T3">del pressupost del projecte:</text:span> en el cas que es consideri l'opció de buscar altres fonts de finançament pel projecte d'intervenció, assenyalar les aportacions econòmiques d'altres entitats.</text:p>
        <text:p text:style-name="P12">Proposta d'<text:span text:style-name="T4">avaluació i/o seguiment</text:span> <text:span text:style-name="T3">del projecte d'intervenció:</text:span> definició de l'avaluació prevista per valorar el compliment dels objectius, l'impacte del projecte i les accions de seguiment (màxim 1 plana).</text:p>
        <text:p text:style-name="P12"><text:span text:style-name="T4">Pla de difusió del projecte: </text:span>definició de les estratègies que es portaran a terme per donar a conèixer el projecte, i indicació dels medis que s'utilitzaran per fer la difusió (màxim 1 plana).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Droid Sans Fallback1" svg:font-family="'Droid Sans Fallback', 'Times New Roman'" style:font-pitch="variable"/>
    <style:font-face style:name="Fontin SmallCaps" svg:font-family="'Fontin SmallCaps', 'Times New Roman'" style:font-pitch="variable"/>
    <style:font-face style:name="Lohit Hindi1" svg:font-family="'Lohit Hindi'" style:font-pitch="variable"/>
    <style:font-face style:name="OpenSymbol" svg:font-family="OpenSymbol, Geneva" style:font-pitch="variable"/>
    <style:font-face style:name="Tahoma" svg:font-family="Tahoma" style:font-pitch="variable"/>
    <style:font-face style:name="Ubuntu" svg:font-family="Ubuntu, 'Arial Unicode MS'" style:font-pitch="variable"/>
    <style:font-face style:name="Courier New1" svg:font-family="'Courier New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Genev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Droid Sans Fallback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="100%" fo:margin-left="1.2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fo:line-height="100%" fo:orphans="0" fo:widows="0" text:number-lines="false" text:line-number="0"/>
      <style:text-properties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L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Fuente_20_de_20_párrafo_20_predeter.1" style:display-name="Fuente de párrafo predeter.1" style:family="text"/>
    <style:style style:name="Absatz-Standardschriftart" style:family="text"/>
    <style:style style:name="Numbering_20_Symbols" style:display-name="Numbering Symbols" style:family="text"/>
    <style:style style:name="Símbols_20_de_20_pic" style:display-name="Símbols de pic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" style:family="text"/>
    <style:style style:name="Tipus_20_de_20_lletra_20_per_20_defecte_20_del_20_paràgraf" style:display-name="Tipus de lletra per defecte del paràgraf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o_20_nota_20_pie_20_Car" style:display-name="Texto nota pie Car" style:family="text">
      <style:text-properties fo:font-size="12pt" fo:language="es" fo:country="ES" style:letter-kerning="true" style:font-name-asian="DejaVu Sans" style:font-size-asian="12pt" style:font-name-complex="Lohit Hindi1" style:font-size-complex="12pt" style:language-complex="hi" style:country-complex="IN"/>
    </style:style>
    <style:style style:name="Pie_20_de_20_página_20_Car" style:display-name="Pie de página Car" style:family="text">
      <style:text-properties fo:font-size="12pt" fo:language="es" fo:country="ES" style:letter-kerning="true" style:font-name-asian="DejaVu Sans" style:font-size-asian="12pt" style:font-name-complex="Lohit Hindi1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Calibri" style:font-family-generic="swiss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002cm" table:align="left" style:writing-mode="lr-tb"/>
    </style:style>
    <style:style style:name="Taula1.A" style:family="table-column">
      <style:table-column-properties style:column-width="5.099cm"/>
    </style:style>
    <style:style style:name="Taula1.B" style:family="table-column">
      <style:table-column-properties style:column-width="11.90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.B1" style:family="table-cell">
      <style:table-cell-properties style:vertical-align="top" fo:padding="0.097cm" fo:border="0.1pt solid #000000" style:writing-mode="lr-tb"/>
    </style:style>
    <style:style style:name="Taula2" style:family="table">
      <style:table-properties style:width="17.002cm" table:align="left" style:writing-mode="lr-tb"/>
    </style:style>
    <style:style style:name="Taula2.A" style:family="table-column">
      <style:table-column-properties style:column-width="5.099cm"/>
    </style:style>
    <style:style style:name="Taula2.B" style:family="table-column">
      <style:table-column-properties style:column-width="11.90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.B1" style:family="table-cell">
      <style:table-cell-properties style:vertical-align="top" fo:padding="0.097cm" fo:border="0.1pt solid #000000" style:writing-mode="lr-tb"/>
    </style:style>
    <style:style style:name="MP1" style:family="paragraph" style:parent-style-name="Table_20_Contents">
      <style:paragraph-properties style:snap-to-layout-grid="false"/>
      <style:text-properties style:font-name="Cambria" style:font-name-complex="Cambria"/>
    </style:style>
    <style:style style:name="MP2" style:family="paragraph" style:parent-style-name="Standard">
      <style:paragraph-properties>
        <style:tab-stops>
          <style:tab-stop style:position="4.297cm"/>
          <style:tab-stop style:position="4.699cm"/>
        </style:tab-stops>
      </style:paragraph-properties>
      <style:text-properties fo:color="#000000" style:font-name="Cambria" fo:language="ca" fo:country="ES" style:font-name-complex="Ubuntu"/>
    </style:style>
    <style:style style:name="MP3" style:family="paragraph" style:parent-style-name="Standard">
      <style:paragraph-properties>
        <style:tab-stops>
          <style:tab-stop style:position="4.297cm"/>
          <style:tab-stop style:position="4.699cm"/>
        </style:tab-stops>
      </style:paragraph-properties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bottom="2.77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72cm" fo:margin-bottom="2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gràfics1" text:anchor-type="char" svg:y="0cm" svg:width="4.905cm" svg:height="1.399cm" draw:z-index="10"><draw:image xlink:href="Pictures/10000000000000D20000003C1491DEDB.jpg" xlink:type="simple" xlink:show="embed" xlink:actuate="onLoad"/></draw:frame></text:p>
            </table:table-cell>
            <table:table-cell table:style-name="Taula1.B1" office:value-type="string">
              <text:p text:style-name="MP2">Convocatòria per a la Creació d'un Servei de Detecció i d'Atenció de Situacions de Risc Dirigit al Col·lectiu d'Estudiants de la Universitat Autònoma de Barcelona</text:p>
            </table:table-cell>
          </table:table-row>
        </table:table>
        <text:p text:style-name="MP3"/>
      </style:header>
      <style:footer>
        <text:p text:style-name="MP4"><text:page-number text:select-page="current">1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_20_1" style:display-name="Primera conversió 1" style:page-layout-name="Mpm2" style:next-style-name="Converteix_20_1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1" draw:name="gràfics2" text:anchor-type="char" svg:y="0cm" svg:width="4.905cm" svg:height="1.399cm" draw:z-index="0"><draw:image xlink:href="Pictures/10000000000000D20000003C1491DEDB.jpg" xlink:type="simple" xlink:show="embed" xlink:actuate="onLoad"/></draw:frame></text:p>
            </table:table-cell>
            <table:table-cell table:style-name="Taula2.B1" office:value-type="string">
              <text:p text:style-name="MP2">Convocatòria per a la Creació d'un Servei de Detecció i d'Atenció de Situacions de Risc Dirigit al Col·lectiu d'Estudiants de la Universitat Autònoma de Barcelona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en</meta:initial-creator>
    <meta:creation-date>2013-01-29T23:08:00</meta:creation-date>
    <dc:date>2013-02-13T17:21:05</dc:date>
    <meta:print-date>2011-07-08T21:34:00</meta:print-date>
    <meta:editing-cycles>4</meta:editing-cycles>
    <meta:editing-duration>PT5M</meta:editing-duration>
    <meta:generator>LibreOffice/3.5$Linux_X86_64 LibreOffice_project/350m1$Build-2</meta:generator>
    <meta:document-statistic meta:table-count="2" meta:image-count="2" meta:object-count="0" meta:page-count="11" meta:paragraph-count="26" meta:word-count="300" meta:character-count="2127" meta:non-whitespace-character-count="1849"/>
    <meta:user-defined meta:name="Informació 1"/>
    <meta:user-defined meta:name="Informació 2"/>
    <meta:user-defined meta:name="Informació 3"/>
    <meta:user-defined meta:name="Informació 4"/>
  </office:meta>
</office:document-meta>
</file>